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50000021E838225C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randesignRoman" svg:font-family="GrandesignRoman"/>
    <style:font-face style:name="Mangal1" svg:font-family="Mangal"/>
    <style:font-face style:name="OpenSymbol" svg:font-family="OpenSymbol"/>
    <style:font-face style:name="Grandesign Roman" svg:font-family="'Grandesign Roman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9.068cm"/>
          <style:tab-stop style:position="17cm" style:type="right"/>
        </style:tab-stops>
      </style:paragraph-properties>
      <style:text-properties style:font-name="Grandesign Roman" fo:letter-spacing="0.035cm"/>
    </style:style>
    <style:style style:name="P2" style:family="paragraph" style:parent-style-name="Header">
      <style:paragraph-properties fo:text-align="center" style:justify-single-word="false"/>
      <style:text-properties style:font-name="Grandesign Roman" fo:letter-spacing="0.035cm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Grandesign Roman" fo:letter-spacing="0.106cm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Grandesign Roman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Grandesign Roman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Grandesign Roman"/>
    </style:style>
    <style:style style:name="P7" style:family="paragraph" style:parent-style-name="Table_20_Contents">
      <style:paragraph-properties fo:text-align="start" style:justify-single-word="false"/>
      <style:text-properties style:font-name="Grandesign Roman"/>
    </style:style>
    <style:style style:name="P8" style:family="paragraph" style:parent-style-name="Table_20_Contents">
      <style:paragraph-properties fo:text-align="start" style:justify-single-word="false"/>
      <style:text-properties style:font-name="Grandesign Roman" fo:font-style="normal" style:font-style-asian="normal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randesign Roman" fo:font-size="8pt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GrandesignRoman" fo:font-size="10pt" style:font-name-asian="GrandesignRoman" style:font-size-asian="10pt" style:font-name-complex="GrandesignRoman" style:font-size-complex="10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GrandesignRoman" fo:font-size="10pt" style:font-name-asian="GrandesignRoman" style:font-size-asian="10pt" style:font-name-complex="GrandesignRoman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GrandesignRoman" fo:font-size="12pt" style:font-name-asian="GrandesignRoman" style:font-size-asian="12pt" style:font-name-complex="GrandesignRoman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GrandesignRoman" fo:font-size="12pt" style:font-name-asian="GrandesignRoman" style:font-size-asian="12pt" style:font-name-complex="GrandesignRoman" style:font-size-complex="12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391cm"/>
        </style:tab-stops>
      </style:paragraph-properties>
      <style:text-properties style:font-name="GrandesignRoman" fo:font-size="12pt" fo:letter-spacing="normal" style:font-name-asian="GrandesignRoman" style:font-size-asian="12pt" style:font-name-complex="GrandesignRoman" style:font-size-complex="12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8.391cm"/>
        </style:tab-stops>
      </style:paragraph-properties>
      <style:text-properties style:font-name="GrandesignRoman" fo:font-size="12pt" fo:letter-spacing="normal" style:font-name-asian="GrandesignRoman" style:font-size-asian="12pt" style:font-name-complex="GrandesignRoman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GrandesignRoman" fo:font-size="12pt" style:font-name-asian="GrandesignRoman" style:font-size-asian="12pt" style:font-name-complex="GrandesignRoman" style:font-size-complex="12pt"/>
    </style:style>
    <style:style style:name="P17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9.068cm"/>
          <style:tab-stop style:position="17cm" style:type="right"/>
        </style:tab-stops>
      </style:paragraph-properties>
      <style:text-properties fo:color="#7e0021" style:font-name="Grandesign Roman" fo:letter-spacing="0.035cm"/>
    </style:style>
    <style:style style:name="P18" style:family="paragraph" style:parent-style-name="Table_20_Contents">
      <style:paragraph-properties fo:text-align="start" style:justify-single-word="false"/>
      <style:text-properties style:font-name="GrandesignRoman" fo:font-size="12pt" style:font-name-asian="GrandesignRoman" style:font-size-asian="12pt" style:font-name-complex="GrandesignRoman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Grandesign Roman" fo:font-style="normal" style:font-style-asian="normal" style:font-style-complex="normal"/>
    </style:style>
    <style:style style:name="P20" style:family="paragraph" style:parent-style-name="Table_20_Contents" style:list-style-name="L2">
      <style:paragraph-properties fo:text-align="start" style:justify-single-word="false"/>
      <style:text-properties style:font-name="Grandesign Roman"/>
    </style:style>
    <style:style style:name="P21" style:family="paragraph" style:parent-style-name="Table_20_Contents">
      <style:paragraph-properties fo:text-align="center" style:justify-single-word="false"/>
      <style:text-properties style:font-name="Grandesign Roman"/>
    </style:style>
    <style:style style:name="P22" style:family="paragraph" style:parent-style-name="Table_20_Contents">
      <style:paragraph-properties fo:text-align="center" style:justify-single-word="false"/>
      <style:text-properties style:font-name="Grandesign Roman" fo:font-size="8pt" style:font-size-asian="8pt" style:font-size-complex="8pt"/>
    </style:style>
    <style:style style:name="P23" style:family="paragraph" style:parent-style-name="Heading_20_2" style:list-style-name="L1">
      <style:paragraph-properties fo:margin-top="0cm" fo:margin-bottom="0cm" fo:line-height="100%" fo:text-align="start" style:justify-single-word="false"/>
      <style:text-properties style:font-name="Grandesign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660066"/>
    </style:style>
    <style:style style:name="T2" style:family="text">
      <style:text-properties fo:color="#333366"/>
    </style:style>
    <style:style style:name="T3" style:family="text">
      <style:text-properties fo:color="#7e0021"/>
    </style:style>
    <style:style style:name="T4" style:family="text">
      <style:text-properties style:font-name="GrandesignRoman" fo:font-size="12pt" style:font-name-asian="GrandesignRoman" style:font-size-asian="12pt" style:font-name-complex="GrandesignRoman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.5pt" style:font-size-asian="12.5pt" style:font-size-complex="12.5pt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GrandesignRoman" svg:font-family="GrandesignRoman"/>
    <style:font-face style:name="Mangal1" svg:font-family="Mangal"/>
    <style:font-face style:name="OpenSymbol" svg:font-family="OpenSymbol"/>
    <style:font-face style:name="Grandesign Roman" svg:font-family="'Grandesign Roman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horndale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023cm" fo:margin-left="0cm" table:align="left"/>
    </style:style>
    <style:style style:name="Tableau1.A" style:family="table-column">
      <style:table-column-properties style:column-width="7.422cm"/>
    </style:style>
    <style:style style:name="Tableau1.B" style:family="table-column">
      <style:table-column-properties style:column-width="7.424cm"/>
    </style:style>
    <style:style style:name="Tableau1.C" style:family="table-column">
      <style:table-column-properties style:column-width="2.177cm"/>
    </style:style>
    <style:style style:name="Tableau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 xlink:href="../../../../../Program%20Files/LibreOffice%203/Basis/share/gallery/www-back/marble_dark.jpg" xlink:type="simple" xlink:actuate="onLoad"/>
      </style:table-cell-properties>
    </style:style>
    <style:style style:name="Tableau1.C1" style:family="table-cell">
      <style:table-cell-properties style:vertical-align="middle" fo:background-color="transparent" fo:padding="0.097cm" fo:border="0.002cm solid #000000">
        <style:background-image xlink:href="../../../../../Program%20Files/LibreOffice%203/Basis/share/gallery/www-back/marble_dark.jpg" xlink:type="simple" xlink:actuate="onLoad"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MP1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9.068cm"/>
          <style:tab-stop style:position="17cm" style:type="right"/>
        </style:tab-stops>
      </style:paragraph-properties>
      <style:text-properties style:font-name="Grandesign Roman" fo:letter-spacing="0.035cm"/>
    </style:style>
    <style:style style:name="MP2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9.068cm"/>
          <style:tab-stop style:position="17cm" style:type="right"/>
        </style:tab-stops>
      </style:paragraph-properties>
      <style:text-properties fo:color="#7e0021" style:font-name="Grandesign Roman" fo:letter-spacing="0.035cm"/>
    </style:style>
    <style:style style:name="MP3" style:family="paragraph" style:parent-style-name="Table_20_Contents">
      <style:paragraph-properties fo:text-align="center" style:justify-single-word="false"/>
      <style:text-properties fo:color="#ffffff" style:font-name="Grandesign Roman" fo:letter-spacing="0.106cm" fo:font-weight="bold" style:font-weight-asian="bold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color="#ffffff" style:font-name="Grandesign Roman" fo:font-weight="bold" style:font-weight-asian="bold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color="#ffffff" style:font-name="Grandesign Roman" fo:font-size="8pt" fo:font-weight="bold" style:font-size-asian="8pt" style:font-weight-asian="bold" style:font-size-complex="8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style:font-name="GrandesignRoman" fo:font-size="12pt" style:font-name-asian="GrandesignRoman" style:font-size-asian="12pt" style:font-name-complex="GrandesignRoman" style:font-size-complex="12pt"/>
    </style:style>
    <style:style style:name="MP7" style:family="paragraph" style:parent-style-name="Heading_20_2" style:list-style-name="ML1">
      <style:paragraph-properties fo:margin-top="0cm" fo:margin-bottom="0cm" fo:line-height="100%" fo:text-align="start" style:justify-single-word="false"/>
      <style:text-properties style:font-name="Grandesign Roman" fo:font-size="12pt" fo:font-weight="normal" style:font-size-asian="12pt" style:font-weight-asian="normal" style:font-size-complex="12pt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Grandesign Roman"/>
    </style:style>
    <style:style style:name="MP9" style:family="paragraph" style:parent-style-name="Table_20_Contents">
      <style:paragraph-properties fo:text-align="center" style:justify-single-word="false"/>
      <style:text-properties style:font-name="Grandesign Roman" fo:font-size="8pt" style:font-size-asian="8pt" style:font-size-complex="8pt"/>
    </style:style>
    <style:style style:name="MP10" style:family="paragraph" style:parent-style-name="Table_20_Contents">
      <style:paragraph-properties fo:text-align="start" style:justify-single-word="false"/>
      <style:text-properties style:font-name="Grandesign Roman"/>
    </style:style>
    <style:style style:name="MP11" style:family="paragraph" style:parent-style-name="Table_20_Contents">
      <style:paragraph-properties fo:text-align="start" style:justify-single-word="false"/>
      <style:text-properties style:font-name="GrandesignRoman" fo:font-size="10pt" style:font-name-asian="GrandesignRoman" style:font-size-asian="10pt" style:font-name-complex="GrandesignRoman" style:font-size-complex="10pt"/>
    </style:style>
    <style:style style:name="MP12" style:family="paragraph" style:parent-style-name="Standard">
      <style:paragraph-properties fo:text-align="start" style:justify-single-word="false"/>
      <style:text-properties style:font-name="GrandesignRoman" fo:font-size="12pt" style:font-name-asian="GrandesignRoman" style:font-size-asian="12pt" style:font-name-complex="GrandesignRoman" style:font-size-complex="12pt"/>
    </style:style>
    <style:style style:name="MP13" style:family="paragraph" style:parent-style-name="Table_20_Contents">
      <style:paragraph-properties fo:text-align="start" style:justify-single-word="false"/>
      <style:text-properties style:font-name="Grandesign Roman" fo:font-style="normal" style:font-style-asian="normal" style:font-style-complex="normal"/>
    </style:style>
    <style:style style:name="MP14" style:family="paragraph" style:parent-style-name="Standard">
      <style:paragraph-properties fo:line-height="100%" fo:text-align="start" style:justify-single-word="false"/>
      <style:text-properties style:font-name="GrandesignRoman" fo:font-size="10pt" style:font-name-asian="GrandesignRoman" style:font-size-asian="10pt" style:font-name-complex="GrandesignRoman" style:font-size-complex="10pt"/>
    </style:style>
    <style:style style:name="MP15" style:family="paragraph" style:parent-style-name="Standard">
      <style:paragraph-properties fo:line-height="150%" fo:text-align="start" style:justify-single-word="false"/>
      <style:text-properties style:font-name="GrandesignRoman" fo:font-size="12pt" style:font-name-asian="GrandesignRoman" style:font-size-asian="12pt" style:font-name-complex="GrandesignRoman" style:font-size-complex="12pt"/>
    </style:style>
    <style:style style:name="MP16" style:family="paragraph" style:parent-style-name="Standard">
      <style:paragraph-properties fo:line-height="100%" fo:text-align="start" style:justify-single-word="false"/>
      <style:text-properties style:font-name="GrandesignRoman" fo:font-size="12pt" style:font-name-asian="GrandesignRoman" style:font-size-asian="12pt" style:font-name-complex="GrandesignRoman" style:font-size-complex="12pt"/>
    </style:style>
    <style:style style:name="M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391cm"/>
        </style:tab-stops>
      </style:paragraph-properties>
      <style:text-properties style:font-name="GrandesignRoman" fo:font-size="12pt" fo:letter-spacing="normal" style:font-name-asian="GrandesignRoman" style:font-size-asian="12pt" style:font-name-complex="GrandesignRoman" style:font-size-complex="12pt"/>
    </style:style>
    <style:style style:name="MP18" style:family="paragraph" style:parent-style-name="Table_20_Contents" style:list-style-name="ML2">
      <style:paragraph-properties fo:text-align="start" style:justify-single-word="false"/>
      <style:text-properties style:font-name="Grandesign Roman"/>
    </style:style>
    <style:style style:name="MP1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8.391cm"/>
        </style:tab-stops>
      </style:paragraph-properties>
      <style:text-properties style:font-name="GrandesignRoman" fo:font-size="12pt" fo:letter-spacing="normal" style:font-name-asian="GrandesignRoman" style:font-size-asian="12pt" style:font-name-complex="GrandesignRoman" style:font-size-complex="12pt"/>
    </style:style>
    <style:style style:name="MP20" style:family="paragraph" style:parent-style-name="Header">
      <style:paragraph-properties fo:text-align="center" style:justify-single-word="false"/>
      <style:text-properties style:font-name="Grandesign Roman" fo:letter-spacing="0.035cm"/>
    </style:style>
    <style:style style:name="MT1" style:family="text">
      <style:text-properties fo:color="#660066"/>
    </style:style>
    <style:style style:name="MT2" style:family="text">
      <style:text-properties fo:color="#333366"/>
    </style:style>
    <style:style style:name="MT3" style:family="text">
      <style:text-properties fo:color="#7e0021"/>
    </style:style>
    <style:style style:name="MT4" style:family="text">
      <style:text-properties style:font-name="GrandesignRoman" fo:font-size="12pt" style:font-name-asian="GrandesignRoman" style:font-size-asian="12pt" style:font-name-complex="GrandesignRoman" style:font-size-complex="12pt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size="12.5pt" style:font-size-asian="12.5pt" style:font-size-complex="12.5pt"/>
    </style:style>
    <style:style style:name="MT7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0.092cm" svg:y="-0.889cm" svg:width="1.178cm" svg:height="1.789cm" draw:z-index="0"><draw:image xlink:href="Pictures/10000000000001650000021E838225C8.jpg" xlink:type="simple" xlink:show="embed" xlink:actuate="onLoad"/></draw:frame><text:span text:style-name="MT1">Brrr, j'ai peur !</text:span> - <text:span text:style-name="MT2">Concours lecture 2011</text:span> - concours niveau 1 - <text:span text:style-name="MT3">correction</text:span></text:p>
        <text:p text:style-name="MP2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3">Question</text:p>
            </table:table-cell>
            <table:table-cell table:style-name="Tableau1.A1" office:value-type="string">
              <text:p text:style-name="MP3">Réponse attendue</text:p>
            </table:table-cell>
            <table:table-cell table:style-name="Tableau1.C1" office:value-type="string">
              <text:p text:style-name="MP4">Cotation</text:p>
              <text:p text:style-name="MP5">(nombre de points)</text:p>
            </table:table-cell>
          </table:table-row>
          <table:table-row>
            <table:table-cell table:style-name="Tableau1.A2" office:value-type="string">
              <text:p text:style-name="MP6">Classe dans l'ordre chronologique les cinq œuvres du concours.</text:p>
            </table:table-cell>
            <table:table-cell table:style-name="Tableau1.A2" office:value-type="string">
              <text:list xml:id="list42714984" text:style-name="ML1">
                <text:list-item>
                  <text:h text:style-name="MP7" text:outline-level="2">Le triomphe de la mort de Pieter Bruegel l’ancien - 1552</text:h>
                </text:list-item>
                <text:list-item>
                  <text:h text:style-name="MP7" text:outline-level="2">Tête de Méduse, du Caravage - 1558</text:h>
                </text:list-item>
                <text:list-item>
                  <text:h text:style-name="MP7" text:outline-level="2">Le cri, d’Edvard Munch - 1893</text:h>
                </text:list-item>
                <text:list-item>
                  <text:h text:style-name="MP7" text:outline-level="2">Guernica, de Pablo Picasso - 1937</text:h>
                </text:list-item>
                <text:list-item>
                  <text:h text:style-name="MP7" text:outline-level="2">Maman, de Louise Bourgeois - 1990</text:h>
                </text:list-item>
              </text:list>
            </table:table-cell>
            <table:table-cell table:style-name="Tableau1.C2" office:value-type="string">
              <text:p text:style-name="MP8">1</text:p>
              <text:p text:style-name="MP9">(par bonne réponse)</text:p>
            </table:table-cell>
          </table:table-row>
          <table:table-row>
            <table:table-cell table:style-name="Tableau1.A2" office:value-type="string">
              <text:p text:style-name="MP10"><text:s/><text:span text:style-name="MT4">Que Méduse porte-t-elle sur la tête, à la place de ses cheveux ?</text:span></text:p>
            </table:table-cell>
            <table:table-cell table:style-name="Tableau1.A2" office:value-type="string">
              <text:p text:style-name="MP10">Elle porte des serpents.</text:p>
            </table:table-cell>
            <table:table-cell table:style-name="Tableau1.C2" office:value-type="string">
              <text:p text:style-name="MP8">1</text:p>
            </table:table-cell>
          </table:table-row>
          <table:table-row>
            <table:table-cell table:style-name="Tableau1.A2" office:value-type="string">
              <text:p text:style-name="MP11"><text:span text:style-name="MT5">Dans quel musée peut-on voir le tableau "</text:span><text:span text:style-name="MT6">Tête de méduse</text:span><text:span text:style-name="MT5">" du Caravage ?</text:span></text:p>
            </table:table-cell>
            <table:table-cell table:style-name="Tableau1.A2" office:value-type="string">
              <text:p text:style-name="MP10">On peut le voir à la galerie des Offices, à Florence.</text:p>
            </table:table-cell>
            <table:table-cell table:style-name="Tableau1.C2" office:value-type="string">
              <text:p text:style-name="MP8">2</text:p>
            </table:table-cell>
          </table:table-row>
          <table:table-row>
            <table:table-cell table:style-name="Tableau1.A2" office:value-type="string">
              <text:p text:style-name="MP12">Dans une partie du tableau de Bruegel, un squelette fait tomber un personnage d'un rocher. Quelle est la couleur du pantalon dudit personnage ?</text:p>
            </table:table-cell>
            <table:table-cell table:style-name="Tableau1.A2" office:value-type="string">
              <text:p text:style-name="MP13">Il est rouge.</text:p>
            </table:table-cell>
            <table:table-cell table:style-name="Tableau1.C2" office:value-type="string">
              <text:p text:style-name="MP8">1</text:p>
            </table:table-cell>
          </table:table-row>
          <table:table-row>
            <table:table-cell table:style-name="Tableau1.A2" office:value-type="string">
              <text:p text:style-name="MP14"><text:span text:style-name="MT5">Quel âge a Edvard Munch lorsqu'il peint </text:span><text:span text:style-name="MT6">le cri </text:span><text:span text:style-name="MT5">?</text:span></text:p>
            </table:table-cell>
            <table:table-cell table:style-name="Tableau1.A2" office:value-type="string">
              <text:p text:style-name="MP13">Il a trente ans.</text:p>
            </table:table-cell>
            <table:table-cell table:style-name="Tableau1.C2" office:value-type="string">
              <text:p text:style-name="MP8">1</text:p>
            </table:table-cell>
          </table:table-row>
          <table:table-row>
            <table:table-cell table:style-name="Tableau1.A2" office:value-type="string">
              <text:p text:style-name="MP15">Quel était le pouvoir de la Gorgone ?</text:p>
            </table:table-cell>
            <table:table-cell table:style-name="Tableau1.A2" office:value-type="string">
              <text:p text:style-name="MP10">Elle pouvait transformer les hommes en statues de pierre.</text:p>
            </table:table-cell>
            <table:table-cell table:style-name="Tableau1.C2" office:value-type="string">
              <text:p text:style-name="MP8">1</text:p>
            </table:table-cell>
          </table:table-row>
          <table:table-row>
            <table:table-cell table:style-name="Tableau1.A2" office:value-type="string">
              <text:p text:style-name="MP16">Quel âge avait Louise Bourgeois lorsqu'elle perdit sa mère ?</text:p>
            </table:table-cell>
            <table:table-cell table:style-name="Tableau1.A2" office:value-type="string">
              <text:p text:style-name="MP10">Elle avait vingt et un ans.</text:p>
            </table:table-cell>
            <table:table-cell table:style-name="Tableau1.C2" office:value-type="string">
              <text:p text:style-name="MP8">1</text:p>
            </table:table-cell>
          </table:table-row>
          <table:table-row>
            <table:table-cell table:style-name="Tableau1.A2" office:value-type="string">
              <text:p text:style-name="MP16">A quel moment de la journée Edvard Munch peint-il le cri ?</text:p>
            </table:table-cell>
            <table:table-cell table:style-name="Tableau1.A2" office:value-type="string">
              <text:p text:style-name="MP10">Il le peint au crépuscule (<text:span text:style-name="MT7">Le soleil se couchait</text:span>).</text:p>
            </table:table-cell>
            <table:table-cell table:style-name="Tableau1.C2" office:value-type="string">
              <text:p text:style-name="MP8">1</text:p>
            </table:table-cell>
          </table:table-row>
          <table:table-row>
            <table:table-cell table:style-name="Tableau1.A2" office:value-type="string">
              <text:p text:style-name="MP17">Que symbolise le taureau dans l’œuvre de Picasso ?</text:p>
            </table:table-cell>
            <table:table-cell table:style-name="Tableau1.A2" office:value-type="string">
              <text:p text:style-name="MP13">Il symbolise la brutalité et la cruauté.</text:p>
            </table:table-cell>
            <table:table-cell table:style-name="Tableau1.C2" office:value-type="string">
              <text:p text:style-name="MP8"/>
            </table:table-cell>
          </table:table-row>
          <table:table-row>
            <table:table-cell table:style-name="Tableau1.A2" office:value-type="string">
              <text:p text:style-name="MP17">Pourquoi Guernica est-il peint en noir et blanc (quatre explications ) ?</text:p>
            </table:table-cell>
            <table:table-cell table:style-name="Tableau1.A2" office:value-type="string">
              <text:p text:style-name="MP10">Cela évoque </text:p>
              <text:list xml:id="list42714500" text:style-name="ML2">
                <text:list-item>
                  <text:p text:style-name="MP18">la gravité du sujet, <text:s/></text:p>
                </text:list-item>
                <text:list-item>
                  <text:p text:style-name="MP18">sa tristesse,</text:p>
                </text:list-item>
                <text:list-item>
                  <text:p text:style-name="MP18">les couleurs de la mort, </text:p>
                </text:list-item>
                <text:list-item>
                  <text:p text:style-name="MP18">les couleurs d’un journal.</text:p>
                </text:list-item>
              </text:list>
            </table:table-cell>
            <table:table-cell table:style-name="Tableau1.C2" office:value-type="string">
              <text:p text:style-name="MP8">1</text:p>
              <text:p text:style-name="MP9">(par explication juste)</text:p>
            </table:table-cell>
          </table:table-row>
          <table:table-row>
            <table:table-cell table:style-name="Tableau1.A2" office:value-type="string">
              <text:p text:style-name="MP17">Par quel nom désigne-t-on la passion pour les araignées ?</text:p>
            </table:table-cell>
            <table:table-cell table:style-name="Tableau1.A2" office:value-type="string">
              <text:p text:style-name="MP10">L'arachnophilie</text:p>
            </table:table-cell>
            <table:table-cell table:style-name="Tableau1.C2" office:value-type="string">
              <text:p text:style-name="MP8">2</text:p>
            </table:table-cell>
          </table:table-row>
          <table:table-row>
            <table:table-cell table:style-name="Tableau1.A2" office:value-type="string">
              <text:p text:style-name="MP19">A quel âge Le Caravage vint-il à Rome ?</text:p>
            </table:table-cell>
            <table:table-cell table:style-name="Tableau1.A2" office:value-type="string">
              <text:p text:style-name="MP10">Il vint à Rome vers l'âge de quinze ans.</text:p>
            </table:table-cell>
            <table:table-cell table:style-name="Tableau1.C2" office:value-type="string">
              <text:p text:style-name="MP8">1</text:p>
            </table:table-cell>
          </table:table-row>
        </table:table>
        <text:p text:style-name="MP2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main do Marcolino</meta:initial-creator>
    <meta:creation-date>2011-05-04T20:51:05.57</meta:creation-date>
    <dc:date>2011-05-31T22:58:57.03</dc:date>
    <dc:creator>Germain do Marcolino</dc:creator>
    <meta:editing-duration>PT1H2M48S</meta:editing-duration>
    <meta:editing-cycles>8</meta:editing-cycles>
    <meta:generator>LibreOffice/3.3$Win32 LibreOffice_project/330m19$Build-8</meta:generator>
    <meta:document-statistic meta:table-count="1" meta:image-count="1" meta:object-count="0" meta:page-count="1" meta:paragraph-count="50" meta:word-count="302" meta:character-count="1570"/>
  </office:meta>
</office:document-meta>
</file>