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50000021E274F5CAA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ebdings" svg:font-family="Webdings" style:font-charset="x-symbol"/>
    <style:font-face style:name="Wingdings" svg:font-family="Wingdings" style:font-charset="x-symbol"/>
    <style:font-face style:name="Mangal1" svg:font-family="Mangal"/>
    <style:font-face style:name="Thorndale1" svg:font-family="Thorndale" style:font-family-generic="roman"/>
    <style:font-face style:name="Grandesign Roman" svg:font-family="'Grandesign Roman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Grandesign Roman"/>
    </style:style>
    <style:style style:name="P2" style:family="paragraph" style:parent-style-name="Standard">
      <style:paragraph-properties fo:line-height="200%">
        <style:tab-stops>
          <style:tab-stop style:position="6.145cm"/>
        </style:tab-stops>
      </style:paragraph-properties>
      <style:text-properties style:font-name="Grandesign Roman" fo:font-size="8pt" fo:letter-spacing="0.247cm" style:font-size-asian="8pt" style:font-size-complex="8pt"/>
    </style:style>
    <style:style style:name="P3" style:family="paragraph" style:parent-style-name="Standard">
      <style:paragraph-properties fo:margin-left="2.501cm" fo:margin-right="0cm" fo:text-indent="0cm" style:auto-text-indent="false"/>
      <style:text-properties style:font-name="Grandesign Roman"/>
    </style:style>
    <style:style style:name="P4" style:family="paragraph" style:parent-style-name="Standard">
      <style:paragraph-properties fo:margin-left="0cm" fo:margin-right="0cm" fo:line-height="150%" fo:text-indent="0cm" style:auto-text-indent="false"/>
      <style:text-properties style:font-name="Grandesign Roman" fo:font-size="8pt" fo:letter-spacing="0.247cm" style:font-size-asian="8pt" style:font-size-complex="8pt"/>
    </style:style>
    <style:style style:name="P5" style:family="paragraph" style:parent-style-name="Standard">
      <style:paragraph-properties fo:margin-left="0cm" fo:margin-right="0cm" fo:line-height="200%" fo:text-indent="0cm" style:auto-text-indent="false">
        <style:tab-stops>
          <style:tab-stop style:position="6.145cm"/>
        </style:tab-stops>
      </style:paragraph-properties>
      <style:text-properties style:font-name="Grandesign Roman" fo:font-size="8pt" fo:letter-spacing="0.247cm" style:font-size-asian="8pt" style:font-size-complex="8pt"/>
    </style:style>
    <style:style style:name="P6" style:family="paragraph" style:parent-style-name="Standard">
      <style:paragraph-properties fo:margin-left="0cm" fo:margin-right="0cm" fo:line-height="150%" fo:text-indent="0cm" style:auto-text-indent="false"/>
      <style:text-properties style:font-name="Grandesign Roman"/>
    </style:style>
    <style:style style:name="P7" style:family="paragraph" style:parent-style-name="Standard">
      <style:paragraph-properties fo:margin-left="0cm" fo:margin-right="0cm" fo:line-height="150%" fo:text-indent="0cm" style:auto-text-indent="false"/>
      <style:text-properties style:font-name="Grandesign Roman" fo:font-size="12pt" fo:letter-spacing="normal" style:font-size-asian="12pt" style:font-size-complex="12pt"/>
    </style:style>
    <style:style style:name="P8" style:family="paragraph" style:parent-style-name="Standard">
      <style:paragraph-properties fo:margin-left="0cm" fo:margin-right="0cm" fo:line-height="200%" fo:text-indent="0cm" style:auto-text-indent="false"/>
      <style:text-properties style:font-name="Grandesign Roman" fo:font-size="12pt" fo:letter-spacing="normal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Grandesign Roman"/>
    </style:style>
    <style:style style:name="P10" style:family="paragraph" style:parent-style-name="Standard">
      <style:paragraph-properties fo:line-height="200%" fo:text-align="justify" style:justify-single-word="false">
        <style:tab-stops>
          <style:tab-stop style:position="6.145cm"/>
        </style:tab-stops>
      </style:paragraph-properties>
      <style:text-properties style:font-name="Grandesign Roman" fo:font-size="8pt" fo:letter-spacing="0.247cm" style:font-size-asian="8pt" style:font-size-complex="8pt"/>
    </style:style>
    <style:style style:name="P11" style:family="paragraph" style:parent-style-name="Standard" style:list-style-name="L1">
      <style:paragraph-properties fo:line-height="200%" fo:text-align="justify" style:justify-single-word="false">
        <style:tab-stops>
          <style:tab-stop style:position="6.145cm"/>
        </style:tab-stops>
      </style:paragraph-properties>
      <style:text-properties style:font-name="Grandesign Roman" fo:font-size="8pt" fo:letter-spacing="0.247cm" style:font-size-asian="8pt" style:font-size-complex="8pt"/>
    </style:style>
    <style:style style:name="P12" style:family="paragraph" style:parent-style-name="Standard">
      <style:paragraph-properties fo:line-height="200%">
        <style:tab-stops>
          <style:tab-stop style:position="6.145cm"/>
        </style:tab-stops>
      </style:paragraph-properties>
      <style:text-properties style:font-name="Grandesign Roman" fo:font-size="8pt" fo:letter-spacing="0.247cm" style:font-size-asian="8pt" style:font-size-complex="8pt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6.145cm"/>
        </style:tab-stops>
      </style:paragraph-properties>
      <style:text-properties style:font-name="Grandesign Roman" fo:font-size="8pt" fo:letter-spacing="0.247cm" style:font-size-asian="8pt" style:font-size-complex="8pt"/>
    </style:style>
    <style:style style:name="P14" style:family="paragraph" style:parent-style-name="Standard">
      <style:paragraph-properties fo:line-height="150%">
        <style:tab-stops>
          <style:tab-stop style:position="6.145cm"/>
        </style:tab-stops>
      </style:paragraph-properties>
      <style:text-properties style:font-name="Grandesign Roman" fo:font-size="8pt" fo:letter-spacing="0.247cm" style:font-size-asian="8pt" style:font-size-complex="8pt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6.145cm"/>
        </style:tab-stops>
      </style:paragraph-properties>
      <style:text-properties style:font-name="Grandesign Roman" fo:font-size="8pt" fo:letter-spacing="0.247cm" style:font-size-asian="8pt" style:font-size-complex="8pt"/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6.145cm"/>
        </style:tab-stops>
      </style:paragraph-properties>
      <style:text-properties style:font-name="Grandesign Roman" fo:font-size="12pt" fo:letter-spacing="normal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6.145cm"/>
        </style:tab-stops>
      </style:paragraph-properties>
      <style:text-properties style:font-name="Grandesign Roman" fo:font-size="12pt" fo:letter-spacing="normal" style:font-size-asian="12pt" style:font-size-complex="12pt"/>
    </style:style>
    <style:style style:name="P18" style:family="paragraph" style:parent-style-name="Standard">
      <style:paragraph-properties fo:line-height="150%"/>
      <style:text-properties style:font-name="Grandesign Roman"/>
    </style:style>
    <style:style style:name="P19" style:family="paragraph" style:parent-style-name="Standard">
      <style:paragraph-properties fo:line-height="150%">
        <style:tab-stops>
          <style:tab-stop style:position="6.145cm"/>
        </style:tab-stops>
      </style:paragraph-properties>
      <style:text-properties style:font-name="Grandesign Roman"/>
    </style:style>
    <style:style style:name="P20" style:family="paragraph" style:parent-style-name="Standard" style:list-style-name="L1">
      <style:paragraph-properties fo:margin-left="0cm" fo:margin-right="0cm" fo:line-height="200%" fo:text-align="justify" style:justify-single-word="false" fo:text-indent="0cm" style:auto-text-indent="false"/>
      <style:text-properties style:font-name="Grandesign Roman" fo:font-size="12pt" fo:letter-spacing="normal" style:font-size-asian="12pt" style:font-size-complex="12pt"/>
    </style:style>
    <style:style style:name="P21" style:family="paragraph" style:parent-style-name="Standard" style:list-style-name="L1">
      <style:paragraph-properties fo:margin-left="0cm" fo:margin-right="0cm" fo:line-height="200%" fo:text-align="justify" style:justify-single-word="false" fo:text-indent="0cm" style:auto-text-indent="false"/>
      <style:text-properties style:font-name="Grandesign Roman"/>
    </style:style>
    <style:style style:name="P22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6.145cm"/>
        </style:tab-stops>
      </style:paragraph-properties>
      <style:text-properties style:font-name="Grandesign Roman" fo:font-size="8pt" fo:letter-spacing="0.247cm" style:font-size-asian="8pt" style:font-size-complex="8pt"/>
    </style:style>
    <style:style style:name="P23" style:family="paragraph" style:parent-style-name="Footer">
      <style:paragraph-properties fo:text-align="end" style:justify-single-word="false"/>
      <style:text-properties style:font-name="Grandesign Roman" fo:font-size="6pt" fo:letter-spacing="0.176cm" style:font-size-asian="6pt" style:font-size-complex="6pt"/>
    </style:style>
    <style:style style:name="P24" style:family="paragraph" style:parent-style-name="Header">
      <style:paragraph-properties fo:text-align="center" style:justify-single-word="false"/>
      <style:text-properties style:font-name="Grandesign Roman" fo:letter-spacing="0.035cm"/>
    </style:style>
    <style:style style:name="T1" style:family="text">
      <style:text-properties style:font-name="Webdings" style:font-name-asian="Webdings" style:font-name-complex="Webdings"/>
    </style:style>
    <style:style style:name="T2" style:family="text">
      <style:text-properties style:font-name="Webdings" fo:font-size="12pt" fo:letter-spacing="normal" style:font-name-asian="Webdings" style:font-size-asian="12pt" style:font-name-complex="Webdings" style:font-size-complex="12pt"/>
    </style:style>
    <style:style style:name="T3" style:family="text">
      <style:text-properties style:font-name="Wingdings" style:font-name-asian="Wingdings" style:font-name-complex="Wingdings"/>
    </style:style>
    <style:style style:name="T4" style:family="text">
      <style:text-properties fo:font-size="12pt" fo:letter-spacing="normal" style:font-size-asian="12pt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font-name="Thorndale1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</text:span>A quel âge mourut Louise Bourgeois ?</text:p>
      <text:p text:style-name="P14">........................................................</text:p>
      <text:p text:style-name="P1"/>
      <text:p text:style-name="P1"><text:span text:style-name="T1"></text:span>Combien de têtes de serpents voit-on dans le tableau du Caravage ?</text:p>
      <text:p text:style-name="P3"><text:span text:style-name="T3"></text:span>moins de cinq</text:p>
      <text:p text:style-name="P3"><text:span text:style-name="T3"></text:span>de cinq à dix</text:p>
      <text:p text:style-name="P3"><text:span text:style-name="T3"></text:span>plus de dix</text:p>
      <text:p text:style-name="P3"/>
      <text:p text:style-name="P6"><text:span text:style-name="T1"></text:span>Que symbolise le cheval dans l’œuvre de Picasso ?</text:p>
      <text:p text:style-name="P4">........................................................</text:p>
      <text:p text:style-name="P4"/>
      <text:p text:style-name="P7"><text:span text:style-name="T1"></text:span>Quel est le nom du roi auprès duquel Persée passa son enfance ?</text:p>
      <text:p text:style-name="P22">........................................................</text:p>
      <text:p text:style-name="P7"/>
      <text:p text:style-name="P18"><text:span text:style-name="T1"></text:span>Louise Bourgeois définit huit qualités à l'araignée. Lesquelles ?</text:p>
      <text:p text:style-name="P2">........................................................</text:p>
      <text:p text:style-name="P2">........................................................</text:p>
      <text:p text:style-name="P8">Et trois défauts, lesquels ?</text:p>
      <text:p text:style-name="P5">........................................................</text:p>
      <text:p text:style-name="P7"/>
      <text:p text:style-name="P7"><text:span text:style-name="T1"></text:span>Ecris la définition de point (ligne) de fuite. Voir <text:span text:style-name="T6">le cri</text:span>...</text:p>
      <text:p text:style-name="P5">........................................................</text:p>
      <text:p text:style-name="P7"/>
      <text:p text:style-name="P9"><text:span text:style-name="T1"></text:span>En bas du tableau de Bruegel l'ancien, à gauche, on trouve un roi en train de succomber ;</text:p>
      <text:list xml:id="list35485338" text:style-name="L1">
        <text:list-item>
          <text:p text:style-name="P21">à quoi voit-on qu'il s'agit d'un roi ?</text:p>
          <text:p text:style-name="P11">....................................................</text:p>
        </text:list-item>
        <text:list-item>
          <text:p text:style-name="P20">Il y a trois tonneaux proches de ce roi. Que contiennent-ils ?</text:p>
          <text:p text:style-name="P11">....................................................</text:p>
        </text:list-item>
      </text:list>
      <text:p text:style-name="Standard"/>
      <text:p text:style-name="P15"><text:span text:style-name="T2"></text:span><text:span text:style-name="T4">Où se trouve la ligne d'horizon du tableau "Le triomphe de la mort" ?</text:span></text:p>
      <text:p text:style-name="P10">........................................................</text:p>
      <text:p text:style-name="P10"><text:span text:style-name="T4"/></text:p>
      <text:p text:style-name="P13"><text:span text:style-name="T2"></text:span><text:span text:style-name="T4">Quels sont les trois éléments du visage que l'on retrouve dans le personnage central de Munch ?</text:span></text:p>
      <text:p text:style-name="P13"><text:span text:style-name="T4">1 </text:span>............<text:tab/><text:span text:style-name="T5">2</text:span>............<text:tab/><text:tab/><text:span text:style-name="T5">3</text:span>.............</text:p>
      <text:p text:style-name="P13"/>
      <text:p text:style-name="P16"/>
      <text:p text:style-name="P17"><text:span text:style-name="T1"></text:span>De quoi la crucifixion est-elle l'archétype <text:s/>(deux éléments) ?</text:p>
      <text:p text:style-name="P1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ebdings" svg:font-family="Webdings" style:font-charset="x-symbol"/>
    <style:font-face style:name="Wingdings" svg:font-family="Wingdings" style:font-charset="x-symbol"/>
    <style:font-face style:name="Mangal1" svg:font-family="Mangal"/>
    <style:font-face style:name="Thorndale1" svg:font-family="Thorndale" style:font-family-generic="roman"/>
    <style:font-face style:name="Grandesign Roman" svg:font-family="'Grandesign Roman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Grandesign Roman" fo:letter-spacing="0.035cm"/>
    </style:style>
    <style:style style:name="MP2" style:family="paragraph" style:parent-style-name="Footer">
      <style:paragraph-properties fo:text-align="end" style:justify-single-word="false"/>
      <style:text-properties style:font-name="Grandesign Roman" fo:font-size="6pt" fo:letter-spacing="0.176cm" style:font-size-asian="6pt" style:font-size-complex="6pt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s2" text:anchor-type="paragraph" svg:x="-0.631cm" svg:y="-0.919cm" svg:width="0.954cm" svg:height="1.448cm" draw:z-index="0"><draw:image xlink:href="Pictures/10000000000001650000021E274F5CAA.jpg" xlink:type="simple" xlink:show="embed" xlink:actuate="onLoad"/></draw:frame>Brrr, j'ai peur ! - Concours lecture 2011 - Questionnaire concours niveau 2</text:p>
      </style:header>
      <style:footer>
        <text:p text:style-name="MP2">©Germain do Marcolino - École Aragon-Prévert - 201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ermain do Marcolino</meta:initial-creator>
    <meta:creation-date>2011-05-04T09:20:01.68</meta:creation-date>
    <meta:generator>LibreOffice/3.3$Win32 LibreOffice_project/330m19$Build-8</meta:generator>
    <dc:date>2011-05-04T17:20:40.69</dc:date>
    <dc:creator>Germain do Marcolino</dc:creator>
    <meta:editing-duration>PT2H39M59S</meta:editing-duration>
    <meta:editing-cycles>6</meta:editing-cycles>
    <meta:printed-by>Germain do Marcolino</meta:printed-by>
    <meta:print-date>2011-05-04T15:53:48.96</meta:print-date>
    <meta:document-statistic meta:table-count="0" meta:image-count="1" meta:object-count="0" meta:page-count="1" meta:paragraph-count="30" meta:word-count="205" meta:character-count="1615"/>
  </office:meta>
</office:document-meta>
</file>