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0000000F0938A05DE.jpg" manifest:media-type="image/jpeg"/>
  <manifest:file-entry manifest:full-path="Pictures/1000000000000640000004B0CCA1AE1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pitch="variable"/>
    <style:font-face style:name="Thorndale" svg:font-family="Thorndale" style:font-family-generic="roman" style:font-pitch="variable"/>
    <style:font-face style:name="Wide Latin" svg:font-family="'Wide Lati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7.124cm" style:rel-column-width="24573*"/>
    </style:style>
    <style:style style:name="Tableau1.B" style:family="table-column">
      <style:table-column-properties style:column-width="4.748cm" style:rel-column-width="16380*"/>
    </style:style>
    <style:style style:name="Tableau1.C" style:family="table-column">
      <style:table-column-properties style:column-width="3.094cm" style:rel-column-width="10668*"/>
    </style:style>
    <style:style style:name="Tableau1.D" style:family="table-column">
      <style:table-column-properties style:column-width="4.034cm" style:rel-column-width="13914*"/>
    </style:style>
    <style:style style:name="Tableau1.A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640000004B0CCA1AE19.jpg" xlink:type="simple" xlink:actuate="onLoad" style:position="center center" style:repeat="no-repeat"/>
      </style:table-cell-properties>
    </style:style>
    <style:style style:name="Tableau1.C1" style:family="table-cell">
      <style:table-cell-properties fo:background-color="#8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ffff6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800000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ndalus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color="#800000" style:font-name="Andalus"/>
    </style:style>
    <style:style style:name="P3" style:family="paragraph" style:parent-style-name="Table_20_Contents">
      <style:paragraph-properties fo:text-align="center" style:justify-single-word="false"/>
      <style:text-properties fo:color="#800000" style:font-name="Andalu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color="#ffffff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00" style:font-name="Wide Latin" fo:font-size="18pt" style:font-size-asian="18pt" style:font-size-complex="18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font-name="Andalus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0.318cm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style:font-name="Andalus" fo:font-size="12pt" fo:letter-spacing="normal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font-style="italic" fo:background-color="#ffcc99" style:font-style-asian="italic" style:font-style-complex="italic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fo:color="#579d1c" style:font-name="Andalus" fo:font-size="12pt" fo:letter-spacing="normal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  <style:tab-stop style:position="5.563cm"/>
        </style:tab-stops>
        <style:background-image/>
      </style:paragraph-properties>
      <style:text-properties fo:color="#579d1c" style:font-name="Andalus" fo:font-size="12pt" fo:letter-spacing="normal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fo:color="#579d1c" style:font-name="Andalus" fo:font-size="12pt" fo:letter-spacing="normal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5.491cm"/>
        </style:tab-stops>
        <style:background-image/>
      </style:paragraph-properties>
      <style:text-properties fo:color="#579d1c" style:font-name="Andalus" fo:font-size="12pt" fo:letter-spacing="0.318cm" style:font-size-asian="12pt" style:font-size-complex="12pt"/>
    </style:style>
    <style:style style:name="T1" style:family="text">
      <style:text-properties fo:color="#b84747"/>
    </style:style>
    <style:style style:name="T2" style:family="text">
      <style:text-properties fo:background-color="transparent"/>
    </style:style>
    <style:style style:name="T3" style:family="text">
      <style:text-properties fo:color="#ffff00" fo:background-color="#ff0000"/>
    </style:style>
    <style:style style:name="T4" style:family="text">
      <style:text-properties fo:color="#4c1900" fo:background-color="transparent"/>
    </style:style>
    <style:style style:name="T5" style:family="text">
      <style:text-properties fo:color="#ff6633"/>
    </style:style>
    <style:style style:name="T6" style:family="text">
      <style:text-properties fo:letter-spacing="0.318cm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579d1c"/>
    </style:style>
    <style:style style:name="T9" style:family="text">
      <style:text-properties fo:color="#579d1c" fo:background-color="transparent"/>
    </style:style>
    <style:style style:name="T10" style:family="text">
      <style:text-properties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Concours lecture 2013</text:p>
          </table:table-cell>
          <table:table-cell table:style-name="Tableau1.B1" table:number-rows-spanned="2" office:value-type="string">
            <text:p text:style-name="P6">L'arbre</text:p>
          </table:table-cell>
          <table:table-cell table:style-name="Tableau1.C1" office:value-type="string">
            <text:p text:style-name="P4">J.M.G. </text:p>
            <text:p text:style-name="P4">Le Clézio</text:p>
          </table:table-cell>
          <table:table-cell table:style-name="Tableau1.D1" office:value-type="string">
            <text:p text:style-name="P2">Troisième partie</text:p>
          </table:table-cell>
        </table:table-row>
        <table:table-row>
          <table:table-cell table:style-name="Tableau1.A2" office:value-type="string">
            <text:p text:style-name="P5">Voyage au pays des arbres</text:p>
          </table:table-cell>
          <table:covered-table-cell/>
          <table:table-cell table:style-name="Tableau1.C2" table:number-columns-spanned="2" office:value-type="string">
            <text:p text:style-name="P2">Pages quinze à vingt-deux.</text:p>
          </table:table-cell>
          <table:covered-table-cell/>
        </table:table-row>
      </table:table>
      <text:p text:style-name="P7"/>
      <text:p text:style-name="P11">Après qu'il les a apprivoisés, le petit garçon rentre en relation avec les arbres. Ceux-ci peuvent le voir. Ils bavardent. L'auteur nous présente les différents arbres.</text:p>
      <text:p text:style-name="P7"><draw:frame draw:style-name="fr1" draw:name="images1" text:anchor-type="paragraph" svg:x="0.145cm" svg:y="0.293cm" svg:width="0.954cm" svg:height="0.716cm" draw:z-index="0"><draw:image xlink:href="Pictures/1000000000000140000000F0938A05DE.jpg" xlink:type="simple" xlink:show="embed" xlink:actuate="onLoad"/></draw:frame></text:p>
      <text:p text:style-name="P8"><text:s/>Où les arbres ont-ils des yeux <text:s/>?</text:p>
      <text:p text:style-name="P12">Ils ont des yeux partout, sur toutes les feuilles.</text:p>
      <text:p text:style-name="P9"><draw:frame draw:style-name="fr1" draw:name="images2" text:anchor-type="paragraph" svg:x="0.145cm" svg:y="0.386cm" svg:width="0.954cm" svg:height="0.716cm" draw:z-index="1"><draw:image xlink:href="Pictures/1000000000000140000000F0938A05DE.jpg" xlink:type="simple" xlink:show="embed" xlink:actuate="onLoad"/></draw:frame></text:p>
      <text:p text:style-name="P10"><text:s/>Les arbres sont timides, dit J.M.G. Le Clézio, alors que font-ils lorsqu'il y a un homme dans les environs ?</text:p>
      <text:p text:style-name="P12">Ils gardent les yeux fermés.</text:p>
      <text:p text:style-name="P10"><draw:frame draw:style-name="fr1" draw:name="images3" text:anchor-type="paragraph" svg:x="0.145cm" svg:y="0.575cm" svg:width="0.954cm" svg:height="0.716cm" draw:z-index="2"><draw:image xlink:href="Pictures/1000000000000140000000F0938A05DE.jpg" xlink:type="simple" xlink:show="embed" xlink:actuate="onLoad"/></draw:frame></text:p>
      <text:p text:style-name="P10"><text:s/>Comment le petit garçon réussissait-il à faire ouvrir les yeux des arbres ?</text:p>
      <text:p text:style-name="P12">Il sifflait le plus doucement qu'il pouvait.</text:p>
      <text:p text:style-name="P10"><draw:frame draw:style-name="fr1" draw:name="images4" text:anchor-type="paragraph" svg:x="0.145cm" svg:y="0.556cm" svg:width="0.954cm" svg:height="0.716cm" draw:z-index="3"><draw:image xlink:href="Pictures/1000000000000140000000F0938A05DE.jpg" xlink:type="simple" xlink:show="embed" xlink:actuate="onLoad"/></draw:frame></text:p>
      <text:p text:style-name="P10"><text:s/>Les yeux des arbres sont de cinq couleurs. Lesquelles ?</text:p>
      <text:p text:style-name="P12">1 <text:s/>noirs<text:tab/>2<text:tab/>jaunes<text:tab/><text:tab/><text:tab/><text:tab/>3 <text:s/>roses</text:p>
      <text:p text:style-name="P12">4 <text:s/>bleu foncé<text:tab/>5 <text:s text:c="4"/>bleu pervenche</text:p>
      <text:p text:style-name="P10"><draw:frame draw:style-name="fr1" draw:name="images5" text:anchor-type="paragraph" svg:x="0.145cm" svg:y="0.386cm" svg:width="0.954cm" svg:height="0.716cm" draw:z-index="4"><draw:image xlink:href="Pictures/1000000000000140000000F0938A05DE.jpg" xlink:type="simple" xlink:show="embed" xlink:actuate="onLoad"/></draw:frame></text:p>
      <text:p text:style-name="P10"><text:s/>Comment s'appelle le chêne ? <text:span text:style-name="T8">Hudhudhudhud.</text:span></text:p>
      <text:p text:style-name="P12"><draw:frame draw:style-name="fr1" draw:name="images6" text:anchor-type="paragraph" svg:x="0.018cm" svg:y="0.501cm" svg:width="0.954cm" svg:height="0.716cm" draw:z-index="5"><draw:image xlink:href="Pictures/1000000000000140000000F0938A05DE.jpg" xlink:type="simple" xlink:show="embed" xlink:actuate="onLoad"/></draw:frame></text:p>
      <text:p text:style-name="P10"><text:s/>A quoi pense le chêne ?</text:p>
      <text:p text:style-name="P12">Il pense tout le temps à des tas de choses sérieuses.</text:p>
      <text:p text:style-name="P10"><draw:frame draw:style-name="fr1" draw:name="images7" text:anchor-type="paragraph" svg:x="0.145cm" svg:y="0.575cm" svg:width="0.954cm" svg:height="0.716cm" draw:z-index="6"><draw:image xlink:href="Pictures/1000000000000140000000F0938A05DE.jpg" xlink:type="simple" xlink:show="embed" xlink:actuate="onLoad"/></draw:frame></text:p>
      <text:p text:style-name="P10">Le chêne accomplit une tâche, d'ailleurs illustrée page 18 par le dessin d'Henri Galeron. Laquelle ?</text:p>
      <text:p text:style-name="P12">Il suit les phases de la lune.</text:p>
      <text:p text:style-name="P10"><draw:frame draw:style-name="fr1" draw:name="images8" text:anchor-type="paragraph" svg:x="0.145cm" svg:y="0.538cm" svg:width="0.954cm" svg:height="0.716cm" draw:z-index="7"><draw:image xlink:href="Pictures/1000000000000140000000F0938A05DE.jpg" xlink:type="simple" xlink:show="embed" xlink:actuate="onLoad"/></draw:frame></text:p>
      <text:p text:style-name="P10">Quel est le nom du bouleau et que veut-il dire ?</text:p>
      <text:p text:style-name="P10">Il s'appelle <text:span text:style-name="T8">Phuiii Wooo Wooooit Tihuit</text:span> et cela veut dire <text:span text:style-name="T8">qui ne pense qu'à s'amuser.</text:span></text:p>
      <text:p text:style-name="P9"><draw:frame draw:style-name="fr1" draw:name="images9" text:anchor-type="paragraph" svg:x="0.055cm" svg:y="0.455cm" svg:width="0.954cm" svg:height="0.716cm" draw:z-index="8"><draw:image xlink:href="Pictures/1000000000000140000000F0938A05DE.jpg" xlink:type="simple" xlink:show="embed" xlink:actuate="onLoad"/></draw:frame></text:p>
      <text:p text:style-name="P10">A quoi s'amuse le bouleau ? </text:p>
      <text:p text:style-name="P13">Il s'amuse à envoyer des reflets dans les yeux des autres arbres.</text:p>
      <text:p text:style-name="P10"><draw:frame draw:style-name="fr1" draw:name="images10" text:anchor-type="paragraph" svg:x="0.145cm" svg:y="0.52cm" svg:width="0.954cm" svg:height="0.716cm" draw:z-index="9"><draw:image xlink:href="Pictures/1000000000000140000000F0938A05DE.jpg" xlink:type="simple" xlink:show="embed" xlink:actuate="onLoad"/></draw:frame></text:p>
      <text:p text:style-name="P10">Quelle est l'espèce de l'arbre qui s'appelle Whoot ?</text:p>
      <text:p text:style-name="P12">C'est un érable vénérable.</text:p>
      <text:p text:style-name="P9"><draw:frame draw:style-name="fr1" draw:name="images11" text:anchor-type="paragraph" svg:x="0.072cm" svg:y="0.564cm" svg:width="0.954cm" svg:height="0.716cm" draw:z-index="10"><draw:image xlink:href="Pictures/1000000000000140000000F0938A05DE.jpg" xlink:type="simple" xlink:show="embed" xlink:actuate="onLoad"/></draw:frame></text:p>
      <text:p text:style-name="P10">Quelle expérience Whoot a-t-il reçu plusieurs fois ? </text:p>
      <text:p text:style-name="P12">Il a été foudroyé.</text:p>
      <text:p text:style-name="P10"/>
      <text:p text:style-name="P10"><draw:frame draw:style-name="fr1" draw:name="images12" text:anchor-type="paragraph" svg:x="0.018cm" svg:y="0cm" svg:width="0.954cm" svg:height="0.716cm" draw:z-index="11"><draw:image xlink:href="Pictures/1000000000000140000000F0938A05DE.jpg" xlink:type="simple" xlink:show="embed" xlink:actuate="onLoad"/></draw:frame> Cite trois autres espèces d'arbres citées dans ce passage :</text:p>
      <text:p text:style-name="P10"><text:soft-page-break/>Trois noms parmi ceux-ci : <text:span text:style-name="T8">les cèdres, les frênes, les chênes-lièges, les lauriers, les sycomores, les peupliers, les saules, les poivriers, les noisetiers, les sapins et les ifs.</text:span></text:p>
      <text:p text:style-name="P10"><draw:frame draw:style-name="fr1" draw:name="images13" text:anchor-type="paragraph" svg:x="0.145cm" svg:y="0.538cm" svg:width="0.954cm" svg:height="0.716cm" draw:z-index="12"><draw:image xlink:href="Pictures/1000000000000140000000F0938A05DE.jpg" xlink:type="simple" xlink:show="embed" xlink:actuate="onLoad"/></draw:frame></text:p>
      <text:p text:style-name="P10">Quel est le trait de caractère des sapins (<text:span text:style-name="T7">cherche l'explication du mot dans un dictionnaire</text:span>). Ils sont <text:span text:style-name="T8">taciturnes</text:span> Cela veut dire <text:span text:style-name="T8">qu'ils ne parlent pas beaucoup.</text:span></text:p>
      <text:p text:style-name="P10"><draw:frame draw:style-name="fr1" draw:name="images14" text:anchor-type="paragraph" svg:x="0.145cm" svg:y="0.483cm" svg:width="0.954cm" svg:height="0.716cm" draw:z-index="13"><draw:image xlink:href="Pictures/1000000000000140000000F0938A05DE.jpg" xlink:type="simple" xlink:show="embed" xlink:actuate="onLoad"/></draw:frame></text:p>
      <text:p text:style-name="P10">Quelle est la tâche des sapins ?</text:p>
      <text:p text:style-name="P15"><text:span text:style-name="T10">Ils servent de gardiens à la forêt.</text:span></text:p>
      <text:p text:style-name="P10"><draw:frame draw:style-name="fr1" draw:name="images15" text:anchor-type="paragraph" svg:x="0.145cm" svg:y="0.575cm" svg:width="0.954cm" svg:height="0.716cm" draw:z-index="14"><draw:image xlink:href="Pictures/1000000000000140000000F0938A05DE.jpg" xlink:type="simple" xlink:show="embed" xlink:actuate="onLoad"/></draw:frame></text:p>
      <text:p text:style-name="P10">Que font tous les arbres quand les sapins agitent leurs aiguilles ? (2 phrases)</text:p>
      <text:p text:style-name="P12">1 .Ils cessent de parler et ils se mettent au garde-à-vous;</text:p>
      <text:p text:style-name="P12">2 .Ils ferment leurs yeux et resserrent leurs branches, et ils font les morts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ndalus" svg:font-family="Andalus" style:font-pitch="variable"/>
    <style:font-face style:name="Thorndale" svg:font-family="Thorndale" style:font-family-generic="roman" style:font-pitch="variable"/>
    <style:font-face style:name="Wide Latin" svg:font-family="'Wide Lati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ndalus" fo:font-size="7pt" style:font-size-asian="7pt" style:font-size-complex="7pt"/>
    </style:style>
    <style:style style:name="MT1" style:family="text">
      <style:text-properties fo:color="#b84747"/>
    </style:style>
    <style:style style:name="MT2" style:family="text">
      <style:text-properties fo:background-color="transparent"/>
    </style:style>
    <style:style style:name="MT3" style:family="text">
      <style:text-properties fo:color="#ffff00" fo:background-color="#ff0000"/>
    </style:style>
    <style:style style:name="MT4" style:family="text">
      <style:text-properties fo:color="#4c1900" fo:background-color="transparent"/>
    </style:style>
    <style:style style:name="MT5" style:family="text">
      <style:text-properties fo:color="#579d1c" fo:background-color="transparent"/>
    </style:style>
    <style:style style:name="MT6" style:family="text">
      <style:text-properties fo:color="#ff6633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cole Aragon-Prévert - Concours lecture 2013</text:span><text:span text:style-name="MT2"> </text:span><text:span text:style-name="MT3">- L'arbre -</text:span><text:span text:style-name="MT2"> Travail préparatoire -</text:span><text:span text:style-name="MT4"> troisième partie - page </text:span><text:span text:style-name="MT4"><text:page-number text:select-page="current">1</text:page-number></text:span><text:span text:style-name="MT4"> - </text:span><text:span text:style-name="MT5">correction</text:span><text:span text:style-name="MT4"> -</text:span><text:span text:style-name="MT6">©Germain do Marcoli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main do Marcolino</meta:initial-creator>
    <meta:creation-date>2012-11-01T16:15:23.78</meta:creation-date>
    <dc:date>2012-11-29T22:07:08.85</dc:date>
    <dc:creator>Germain do Marcolino</dc:creator>
    <meta:editing-duration>PT1H5M31S</meta:editing-duration>
    <meta:editing-cycles>15</meta:editing-cycles>
    <meta:generator>LibreOffice/3.5$Windows_x86 LibreOffice_project/3215f89-f603614-ab984f2-7348103-1225a5b</meta:generator>
    <meta:document-statistic meta:table-count="1" meta:image-count="15" meta:object-count="0" meta:page-count="2" meta:paragraph-count="39" meta:word-count="381" meta:character-count="2188" meta:non-whitespace-character-count="1825"/>
  </office:meta>
</office:document-meta>
</file>